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68cm" fo:margin-left="0cm" table:align="left"/>
    </style:style>
    <style:style style:name="Таблица1.A" style:family="table-column">
      <style:table-column-properties style:column-width="0.707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0.919cm"/>
    </style:style>
    <style:style style:name="Таблица1.D" style:family="table-column">
      <style:table-column-properties style:column-width="3.776cm"/>
    </style:style>
    <style:style style:name="Таблица1.E" style:family="table-column">
      <style:table-column-properties style:column-width="1.245cm"/>
    </style:style>
    <style:style style:name="Таблица1.F" style:family="table-column">
      <style:table-column-properties style:column-width="2.145cm"/>
    </style:style>
    <style:style style:name="Таблица1.G" style:family="table-column">
      <style:table-column-properties style:column-width="3.775cm"/>
    </style:style>
    <style:style style:name="Таблица1.H" style:family="table-column">
      <style:table-column-properties style:column-width="0.139cm"/>
    </style:style>
    <style:style style:name="Таблица1.I" style:family="table-column">
      <style:table-column-properties style:column-width="1.464cm"/>
    </style:style>
    <style:style style:name="Таблица1.J" style:family="table-column">
      <style:table-column-properties style:column-width="0.238cm"/>
    </style:style>
    <style:style style:name="Таблица1.A1" style:family="table-cell">
      <style:table-cell-properties style:vertical-align="middle" fo:padding="0.049cm" fo:border="none"/>
    </style:style>
    <style:style style:name="Таблица1.J1" style:family="table-cell">
      <style:table-cell-properties fo:padding="0.049cm" fo:border="none"/>
    </style:style>
    <style:style style:name="Таблица1.A5" style:family="table-cell">
      <style:table-cell-properties style:vertical-align="middle" fo:padding="0cm" fo:border="none"/>
    </style:style>
    <style:style style:name="Таблица1.B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Таблица1.B29" style:family="table-cell">
      <style:table-cell-properties style:vertical-align="middle" fo:padding="0.049cm" fo:border="0.05pt solid #000000"/>
    </style:style>
    <style:style style:name="Таблица1.B3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Таблица1.I34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Таблица1.B4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Таблица1.I40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409cm"/>
    </style:style>
    <style:style style:name="Таблица2.B" style:family="table-column">
      <style:table-column-properties style:column-width="1.3cm"/>
    </style:style>
    <style:style style:name="Таблица2.C" style:family="table-column">
      <style:table-column-properties style:column-width="4.429cm"/>
    </style:style>
    <style:style style:name="Таблица2.D" style:family="table-column">
      <style:table-column-properties style:column-width="2.127cm"/>
    </style:style>
    <style:style style:name="Таблица2.E" style:family="table-column">
      <style:table-column-properties style:column-width="2.191cm"/>
    </style:style>
    <style:style style:name="Таблица2.F" style:family="table-column">
      <style:table-column-properties style:column-width="2.605cm"/>
    </style:style>
    <style:style style:name="Таблица2.G" style:family="table-column">
      <style:table-column-properties style:column-width="2.02cm"/>
    </style:style>
    <style:style style:name="Таблица2.H" style:family="table-column">
      <style:table-column-properties style:column-width="0.873cm"/>
    </style:style>
    <style:style style:name="Таблица2.J" style:family="table-column">
      <style:table-column-properties style:column-width="0.173cm"/>
    </style:style>
    <style:style style:name="Таблица2.A1" style:family="table-cell">
      <style:table-cell-properties style:vertical-align="middle" fo:padding="0.049cm" fo:border="none"/>
    </style:style>
    <style:style style:name="Таблица2.B1" style:family="table-cell">
      <style:table-cell-properties style:vertical-align="middle" fo:padding="0.049cm" fo:border-left="none" fo:border-right="none" fo:border-top="none" fo:border-bottom="0.05pt solid #000000"/>
    </style:style>
    <style:style style:name="Таблица2.J1" style:family="table-cell">
      <style:table-cell-properties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552cm"/>
    </style:style>
    <style:style style:name="Таблица3.B" style:family="table-column">
      <style:table-column-properties style:column-width="2.612cm"/>
    </style:style>
    <style:style style:name="Таблица3.C" style:family="table-column">
      <style:table-column-properties style:column-width="0.919cm"/>
    </style:style>
    <style:style style:name="Таблица3.D" style:family="table-column">
      <style:table-column-properties style:column-width="3.343cm"/>
    </style:style>
    <style:style style:name="Таблица3.E" style:family="table-column">
      <style:table-column-properties style:column-width="0.942cm"/>
    </style:style>
    <style:style style:name="Таблица3.F" style:family="table-column">
      <style:table-column-properties style:column-width="2.058cm"/>
    </style:style>
    <style:style style:name="Таблица3.G" style:family="table-column">
      <style:table-column-properties style:column-width="1.263cm"/>
    </style:style>
    <style:style style:name="Таблица3.H" style:family="table-column">
      <style:table-column-properties style:column-width="2.321cm"/>
    </style:style>
    <style:style style:name="Таблица3.I" style:family="table-column">
      <style:table-column-properties style:column-width="2.753cm"/>
    </style:style>
    <style:style style:name="Таблица3.J" style:family="table-column">
      <style:table-column-properties style:column-width="0.236cm"/>
    </style:style>
    <style:style style:name="Таблица3.A1" style:family="table-cell">
      <style:table-cell-properties style:vertical-align="middle" fo:padding="0.049cm" fo:border="none"/>
    </style:style>
    <style:style style:name="Таблица3.J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variant="normal" fo:text-transform="none" style:font-name="Times New Roman" fo:font-size="8pt" fo:font-style="normal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8pt" fo:font-style="normal" fo:font-weight="bold"/>
    </style:style>
    <style:style style:name="P4" style:family="paragraph" style:parent-style-name="Table_20_Contents">
      <style:paragraph-properties fo:text-align="justify" style:justify-single-word="false"/>
      <style:text-properties fo:font-variant="normal" fo:text-transform="none" style:font-name="Times New Roman" fo:font-size="8pt" fo:font-style="normal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style:font-name="Times New Roman" fo:font-size="9pt" fo:font-style="normal" fo:font-weight="bold"/>
    </style:style>
    <style:style style:name="P6" style:family="paragraph" style:parent-style-name="Table_20_Contents">
      <style:text-properties fo:font-variant="normal" fo:text-transform="none" style:font-name="Verdana" fo:font-size="8pt" fo:font-style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7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J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ДОГОВОР НА ОКАЗАНИЕ ПЛАТНЫХ МЕДИЦИНСКИХ УСЛУГ № 0000007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2">г. Саки</text:p>
          </table:table-cell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2">14.12.2017 г.</text:p>
          </table:table-cell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Акционерное общество «Клинический санаторий «Полтава-Крым» именуемое в дальнейшем «Исполнитель», в лице главного врача Болотина Александра Сергеевича, действующего на основании доверенности № 162 от 15 июня 2015 г., с одной стороны и <text:s/>(далее – Заказчик), дата рождения ., паспорт: серия <text:s/>номер , выдан <text:s text:c="2"/>с другой стороны, а вместе именуемые «Стороны», заключили настоящий договор о нижеследующе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1. СВЕДЕНИЯ О СТОРОНАХ 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1.1. Сведения об Исполнителе.<text:line-break/>1.1.1. Наименование организации: Акционерное общество «Клинический санаторий «Полтава-Крым».<text:line-break/>1.1.2. Адрес местонахождения: Республика Крым, г. Саки, ул. Морская, 8<text:line-break/>1.1.3. Адрес места оказания медицинских услуг: Республика Крым, г. Саки, ул. Морская, 8<text:line-break/>1.1.4. Данные документа, подтверждающего факт внесения сведений о юридическом лице в ЕГРЮЛ, с указанием органа, осуществляющего гос. регистрацию: ОГРН 1149102029713, дата регистрации – 12 августа 2014 г., данные о регистрирующем органе – ИФНС России по г. Симферополю.<text:line-break/>1.1.5. Номер лицензии на осуществление медицинской деятельности, дата ее регистрации, наименование выдавшего ее лицензирующего органа: лицензия № ЛО-82-01-000138 от 10 августа 2016 г. серия ЛО-82 № 0000578 выдана Министерством охраны здоровья решением №2040 от 21 декабря 2015г., Уведомление об осуществлении видов деятельности из числа указанных в части 1 статьи 12 Федерального закона «О лицензировании отдельных видов деятельности», осуществление которых на территориях Республики Крым и г. Севастополя допускается с 1 июня 2015 г. без получения лицензии – об осуществлении медицинской деятельности №32 от 24.04.2015г.<text:line-break/>Перечень работ (услуг), составляющих медицинскую деятельность медицинской организации в соответствии с лицензией и уведомлением, содержится в соответствующих лицензии и уведомлении Исполнителя, копия которых является частью настоящего договора (приложением к настоящему договору) и находится в доступной форме на информационных стендах (стойках) Исполнителя, а также на официальном сайте Исполн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8" table:number-columns-spanned="8" office:value-type="string">
            <text:p text:style-name="P4">1.2. Сведения о потребител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8" table:number-columns-spanned="8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7">ФИО, адрес проживания, 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2. ПРЕДМЕТ 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2.1. Исполнитель обязуется оказать потребителю платные медицинские услуги, назначенные врачом Исполнителя и указанные в приложении к договору (далее – услуги), а Заказчик обязуется принять и оплатить оказываемые услуги в соответствии с условиями настоящего договора.<text:line-break/>Время оказания услуг расписывается для Потребителя в медицинской книжке Потребителя уполномоченным представителем Исполнителя.<text:line-break/>2.2. При заключении договора Заказчику (потребителю)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, а также информация о платных медицинских услугах, содержащая следующие сведения:<text:line-break/>– порядок оказания медицинской помощи и стандарты медицинской помощи, применяемые при предоставлении платных медицинских услуг;<text:line-break/>–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;<text:line-break/>–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 и противопоказаниях;<text:line-break/>– другие сведения, относящиеся к предмету догов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3. СТОИМОСТЬ ПЛАТНЫХ МЕДИЦИНСКИХ УСЛУГ, СРОКИ И ПОРЯДОК ИХ ОПЛ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3.1. Стоимость услуг по настоящему договору определяется исходя из действующего у Исполнителя прейскуранта в соответствии с фактическим объемом оказанных услуг.<text:line-break/>Стоимость конкретных платных медицинских услуг, предоставляемых потребителю, приведена также в согласованном Сторонами Приложении к настоящему договору. <text:line-break/>3.2. Оплата Заказчиком стоимости услуг осуществляется путем перечисления денежных средств на расчетный счет Исполнителя, указанный в настоящем договоре, или в кассу Исполнителя в течение одного рабочего дня с момента подписания Договора Исполнителем. Заказчик (потребитель) ознакомлен с прейскурантом до подписания настоящего догов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4. УСЛОВИЯ И СРОКИ ПРЕДОСТАВЛЕНИЯ ПЛАТНЫХ МЕДИЦИНСКИХ 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4.1. Платные медицинские услуги оказываются на основе добровольного волеизъявления потребителя (законного представителя потребителя) и согласия Заказчика приобрести медицинскую услугу на возмездной основе за счет средств Заказчика.<text:line-break/>4.2. Медицинские услуги оказываются Исполнителем в соответствии с правоустанавливающими документами, регламентирующими деятельность медицинской организации: лицензией на медицинскую деятельность, уведомления об осуществлении медицинской деятельности, порядками, стандартами, другими документами в соответствии с действующим законодательством России.<text:line-break/>4.3. Потребитель предоставляет Исполнителю всю медицинскую документацию, информацию и иные сведения, касающиеся предмета обращения за медицинской помощью.<text:line-break/>4.4. Исполнитель обеспечивает режим конфиденциальности и врачебной тайны в соответствии с действующим законодательством России.<text:line-break/>4.5. Потребитель обязуется принимать медицинские услуги строго по назначению врача Исполнителя и незамедлительно ставит в известность врачей Исполнителя о любых изменениях самочувствия и состояния своего здоровья, а также других обстоятельствах, которые могут повлиять на результаты оказываемых медицинских услуг.<text:line-break/>4.6. До заключения настоящего договора Заказчик в соответствии с п. 15 Правил предоставления медицинскими организациями платных медицинских услуг, утвержденных Постановлением Правительства РФ №1006 от 04.10.2012г., уведомлен Исполнителем о том, что несоблюдение указаний (рекомендаций) Исполнителя (медицинского работника, предоставляющего платную медицинскую <text:soft-page-break/>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text:line-break/>4.7. В течение двух дней с момента выполнения услуг по договору Заказчик обязуется получить и подписать у Исполнителя Акт выполненных услуг. В случае непредставления Заказчику подписанного Акта выполненных услуг или возражений по нему в течение 10 дней с момента окончания срока выполнения услуг, работы считаются выполненными в полном объеме.<text:line-break/>4.8. Исполнителем после исполнения договора выдаются Заказчику (законному представителю Заказчика)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.<text:line-break/>4.9. Платные медицинские услуги предоставляются только при наличии информированного добровольного согласия потребителя (законного представителя потребителя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4.10. Заказчик (потребитель) дает Исполнителю согласие на обработку необходимых персональных данных Заказчика (потребителя) в объеме и способами, указанными в Законе от 27 июля 2006 г. № 152-ФЗ «О персональных данных», для целей исполнения Исполнителем обязательств по настоящему договору.<text:line-break/>4.11. Платные медицинские услуги предоставляются в срок, указанный в Приложении к настоящему договор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5. ОТВЕТСТВЕННОСТЬ СТОРОН ЗА НЕВЫПОЛНЕНИЕ УСЛОВИЙ 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5.1. За неисполнение либо ненадлежащее исполнение обязательств по договору Стороны несут ответственность, предусмотренную действующим законодательством России. Нарушение установленных настоящим договором сроков исполнения услуг по вине Исполнителя, должно сопровождаться выплатой Заказчику неустойки в порядке и размере, которые определяются Законом от 7 февраля 1992 г. № 2300-1 «О защите прав потребителей».<text:line-break/>5.2. Вред, причиненный жизни или здоровью потребителя в результате предоставления некачественной платной медицинской услуги, подлежит возмещению Исполнителем в соответствии с действующим законодательством России.<text:line-break/>5.3. Потребитель несет ответственность за нарушение условий договора, связанных с Исполнением указаний (рекомендаций) Исполнителя, а Заказчик – за нарушение сроков оплаты медицинских услуг в соответствии с действующим законодательством России.<text:line-break/>5.4. В случаях, предусмотренных пунктами 5.3; 4.5, 4.6 договора, Исполнитель вправе приостановить проведение лечебно-диагностических мероприятий (за исключением проведения лечения по жизненным показаниям (экстренной помощи)).<text:line-break/>5.5. Потребитель возмещает Исполнителю понесенные убытки, если Исполнитель не смог оказать услугу или был вынужден прекратить ее оказание по вине Потребителя.<text:line-break/>5.6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 стихийные бедствия, массовые беспорядки, запретительные действия властей и иные форс-мажорные обстоя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6. ПОРЯДОК ИЗМЕНЕНИЯ И РАСТОРЖЕНИЯ 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6.1. Договор может быть изменен и дополнен по соглашению Сторон.<text:line-break/>6.2. Договор может быть расторгнут по соглашению Сторон, а также по другим основаниям, предусмотренным действующим законодательством.<text:line-break/>6.3. В случае отказа потребителя после заключения договора от получения медицинских услуг на основании письменного заявления Заказчика на имя генерального директора, - договор расторгается/изменяется. Исполнитель информирует Заказчика о расторжении/изменении договора по инициативе потребителя, при этом Заказчик оплачивает исполнителю фактически понесенные Исполнителем расходы, связанные с исполнением обязательств по договору. Возврат денежных средств, в соответствии с настоящим пунктом производится в течение 10 (десяти) банковских дней от даты передачи Исполнителю соответствующего заявления о досрочном расторжении/изменении договора Заказчик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7. ПОРЯДОК РАЗРЕШЕНИЯ СП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7.1. Стороны обязуются все возникающие разногласия решать путем переговоров.<text:line-break/>7.2. При не урегулировании Сторонами возникших разногласий спор разрешается в судебном порядке.<text:line-break/>7.3. Во всем остальном, не предусмотренном настоящим договором, Стороны руководствуются действующим законодательств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8. СРОК ДЕЙСТВИЯ ДОГОВОРА И ИНЫЕ УСЛОВ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A5" table:number-columns-spanned="8" office:value-type="string">
            <text:p text:style-name="P4">8.1. Договор считается заключенным со дня его подписания и действует в течение 1 (одного) года.<text:line-break/>8.2. Договор составлен в двух экземплярах, по одному для каждой из Сторо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table:number-columns-spanned="10" office:value-type="string">
            <text:p text:style-name="P3">9. РЕКВИЗИТЫ И ПОДПИСИ СТОР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29" table:number-columns-spanned="4" office:value-type="string">
            <text:p text:style-name="P2">Исполнитель:</text:p>
          </table:table-cell>
          <table:covered-table-cell/>
          <table:covered-table-cell/>
          <table:covered-table-cell/>
          <table:table-cell table:style-name="Таблица1.B29" table:number-columns-spanned="4" office:value-type="string">
            <text:p text:style-name="P2">Заказчик: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30" table:number-columns-spanned="4" office:value-type="string">
            <text:p text:style-name="P2">АО «Клинический санаторий «Полтава-Крым»</text:p>
          </table:table-cell>
          <table:covered-table-cell/>
          <table:covered-table-cell/>
          <table:covered-table-cell/>
          <table:table-cell table:style-name="Таблица1.B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30" table:number-columns-spanned="4" office:value-type="string">
            <text:p text:style-name="P2">Юридический/почтовый адрес: 296500, Республика Крым</text:p>
          </table:table-cell>
          <table:covered-table-cell/>
          <table:covered-table-cell/>
          <table:covered-table-cell/>
          <table:table-cell table:style-name="Таблица1.B30" table:number-columns-spanned="4" office:value-type="string">
            <text:p text:style-name="P2">.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30" table:number-columns-spanned="4" office:value-type="string">
            <text:p text:style-name="P2">г.Саки, ул. Морская, д.8</text:p>
          </table:table-cell>
          <table:covered-table-cell/>
          <table:covered-table-cell/>
          <table:covered-table-cell/>
          <table:table-cell table:style-name="Таблица1.B30" table:number-columns-spanned="4" office:value-type="string">
            <text:p text:style-name="P2"><text:s/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5" office:value-type="string">
            <text:p text:style-name="P1"/>
          </table:table-cell>
          <table:table-cell table:style-name="Таблица1.B30" table:number-columns-spanned="4" office:value-type="string">
            <text:p text:style-name="P2">Тел./факс (06563) 333-00,</text:p>
          </table:table-cell>
          <table:covered-table-cell/>
          <table:covered-table-cell/>
          <table:covered-table-cell/>
          <table:table-cell table:style-name="Таблица1.B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ОГРН 1149102029713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ИНН 9107000497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КПП 910701001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Российский национальный коммерческий банк (ПАО)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БИК 043510607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30" table:number-columns-spanned="4" office:value-type="string">
            <text:p text:style-name="P2">Кор./счёт 30101810335100000607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I34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40" table:number-columns-spanned="4" office:value-type="string">
            <text:p text:style-name="P2">р/с 40702810442600000267</text:p>
          </table:table-cell>
          <table:covered-table-cell/>
          <table:covered-table-cell/>
          <table:covered-table-cell/>
          <table:table-cell table:style-name="Таблица1.B8" office:value-type="string">
            <text:p text:style-name="P1"/>
          </table:table-cell>
          <table:table-cell table:style-name="Таблица1.B8" office:value-type="string">
            <text:p text:style-name="P1"/>
          </table:table-cell>
          <table:table-cell table:style-name="Таблица1.B8" office:value-type="string">
            <text:p text:style-name="P1"/>
          </table:table-cell>
          <table:table-cell table:style-name="Таблица1.I40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5" office:value-type="string">
            <text:p text:style-name="Table_20_Contents">_____________________ А. С. Болотин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Table_20_Contents">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table:number-columns-spanned="5" office:value-type="string">
            <text:p text:style-name="Table_20_Contents">М. П.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Table_20_Contents">(подпись, инициалы, фамилия)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2">Приложение № 1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2">К договору № 0000007855 от 14.12.2017 г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table:number-columns-spanned="10" office:value-type="string">
            <text:p text:style-name="P5">Перечень медицинских услуг, предоставляемых в соотвествии с догово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row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J1" office:value-type="string">
            <text:p text:style-name="P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J1" office:value-type="string">
            <text:p text:style-name="P1"/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Table_20_Contents"> </text:p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table:number-columns-spanned="5" office:value-type="string">
            <text:p text:style-name="P6">_____________________ А. С. Болотин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____________________________________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table:number-columns-spanned="5" office:value-type="string">
            <text:p text:style-name="P6">М. П.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6">(подпись, инициалы, фамилия)</text:p>
          </table:table-cell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Table_20_Contents"> </text:p>
          </table:table-cell>
        </table:table-row>
        <table:table-row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08:43:43.866000000</meta:creation-date>
    <meta:print-date>2017-12-21T08:52:56.795000000</meta:print-date>
    <dc:date>2017-12-21T09:28:34.303000000</dc:date>
    <meta:editing-duration>PT14M29S</meta:editing-duration>
    <meta:editing-cycles>1</meta:editing-cycles>
    <meta:generator>LibreOffice/5.3.3.2$Windows_X86_64 LibreOffice_project/3d9a8b4b4e538a85e0782bd6c2d430bafe583448</meta:generator>
    <meta:document-statistic meta:table-count="3" meta:image-count="0" meta:object-count="0" meta:page-count="3" meta:paragraph-count="59" meta:word-count="1311" meta:character-count="10987" meta:non-whitespace-character-count="9698"/>
  </office:meta>
</office:document-meta>
</file>